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4925in" fo:margin-right="0in" fo:orphans="2" fo:widows="2" fo:text-indent="0in" style:auto-text-indent="false"/>
      <style:text-properties fo:font-variant="normal" fo:text-transform="none" fo:color="#000000" fo:letter-spacing="normal"/>
    </style:style>
    <style:style style:name="P2" style:family="paragraph" style:parent-style-name="Quotations">
      <style:paragraph-properties fo:margin-left="0.4925in" fo:margin-right="0in" fo:orphans="2" fo:widows="2" fo:text-indent="0in" style:auto-text-indent="false"/>
      <style:text-properties fo:font-variant="normal" fo:text-transform="none" fo:color="#000000" style:font-name="Tahoma" fo:letter-spacing="normal" fo:font-style="italic" fo:font-weight="normal"/>
    </style:style>
    <style:style style:name="P3" style:family="paragraph" style:parent-style-name="Text_20_body">
      <style:paragraph-properties fo:orphans="2" fo:widows="2"/>
      <style:text-properties fo:font-variant="normal" fo:text-transform="none" fo:color="#000000" style:font-name="Tahoma" fo:letter-spacing="normal" fo:font-style="normal" fo:font-weight="normal"/>
    </style:style>
    <style:style style:name="P4" style:family="paragraph" style:parent-style-name="Text_20_body">
      <style:paragraph-properties fo:margin-top="0in" fo:margin-bottom="0in" fo:orphans="2" fo:widows="2"/>
      <style:text-properties fo:font-variant="normal" fo:text-transform="none" fo:color="#000000" style:font-name="Tahoma" fo:letter-spacing="normal" fo:font-style="normal" fo:font-weight="normal"/>
    </style:style>
    <style:style style:name="P5" style:family="paragraph" style:parent-style-name="Text_20_body">
      <style:paragraph-properties fo:margin-top="0in" fo:margin-bottom="0in" fo:orphans="2" fo:widows="2"/>
      <style:text-properties fo:font-variant="normal" fo:text-transform="none" fo:color="#000000" style:font-name="Tahoma" fo:letter-spacing="normal" fo:font-style="italic" fo:font-weight="bold"/>
    </style:style>
    <style:style style:name="P6" style:family="paragraph" style:parent-style-name="Text_20_body">
      <style:paragraph-properties fo:margin-top="0in" fo:margin-bottom="0in" fo:orphans="2" fo:widows="2"/>
      <style:text-properties fo:font-variant="normal" fo:text-transform="none" fo:color="#000000" style:font-name="Tahoma" fo:font-size="12pt" fo:letter-spacing="normal" fo:font-style="normal" fo:font-weight="normal"/>
    </style:style>
    <style:style style:name="P7" style:family="paragraph" style:parent-style-name="Text_20_body">
      <style:paragraph-properties fo:margin-top="0in" fo:margin-bottom="0in" fo:orphans="2" fo:widows="2"/>
    </style:style>
    <style:style style:name="P8"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ahoma" fo:letter-spacing="normal" fo:font-style="normal" fo:font-weight="normal"/>
    </style:style>
    <style:style style:name="P9"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ahoma" fo:letter-spacing="normal" fo:font-style="italic" fo:font-weight="bold"/>
    </style:style>
    <style:style style:name="P10"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ahoma" fo:font-size="12pt" fo:letter-spacing="normal" fo:font-style="normal" fo:font-weight="normal"/>
    </style:style>
    <style:style style:name="P11" style:family="paragraph" style:parent-style-name="Text_20_body">
      <style:paragraph-properties fo:margin-left="0in" fo:margin-right="0in" fo:margin-top="0in" fo:margin-bottom="0in" fo:orphans="2" fo:widows="2" fo:text-indent="0in" style:auto-text-indent="false"/>
    </style:style>
    <style:style style:name="P12" style:family="paragraph" style:parent-style-name="Standard">
      <style:paragraph-properties fo:orphans="2" fo:widows="2"/>
      <style:text-properties fo:font-variant="normal" fo:text-transform="none" fo:color="#000000" style:font-name="Tahoma" fo:font-size="12pt" fo:letter-spacing="normal" fo:font-style="normal" fo:font-weight="normal"/>
    </style:style>
    <style:style style:name="P13" style:family="paragraph" style:parent-style-name="Standard">
      <style:paragraph-properties fo:orphans="2" fo:widows="2"/>
      <style:text-properties fo:font-variant="normal" fo:text-transform="none" fo:color="#000000" style:font-name="Tahoma" fo:font-size="12pt" fo:letter-spacing="normal" fo:font-style="italic" fo:font-weight="bold"/>
    </style:style>
    <style:style style:name="P14" style:family="paragraph" style:parent-style-name="Standard">
      <style:paragraph-properties fo:margin-left="0in" fo:margin-right="0in" fo:orphans="2" fo:widows="2" fo:text-indent="0in" style:auto-text-indent="false"/>
      <style:text-properties fo:font-variant="normal" fo:text-transform="none" fo:color="#000000" style:font-name="Tahoma" fo:font-size="12pt" fo:letter-spacing="normal" fo:font-style="normal" fo:font-weight="normal"/>
    </style:style>
    <style:style style:name="P15"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style:font-name="Tahoma" fo:font-size="12pt" fo:letter-spacing="normal" fo:font-style="normal" fo:font-weight="bold" style:font-weight-asian="bold" style:font-weight-complex="bold"/>
    </style:style>
    <style:style style:name="P16" style:family="paragraph" style:parent-style-name="Standard">
      <style:paragraph-properties fo:margin-top="0in" fo:margin-bottom="0.1965in" fo:orphans="2" fo:widows="2"/>
      <style:text-properties fo:font-variant="normal" fo:text-transform="none" fo:color="#000000" style:font-name="Tahoma" fo:font-size="12pt" fo:letter-spacing="normal" fo:font-style="normal" fo:font-weight="normal"/>
    </style:style>
    <style:style style:name="T1" style:family="text">
      <style:text-properties fo:font-style="italic"/>
    </style:style>
    <style:style style:name="T2" style:family="text">
      <style:text-properties style:font-name="Tahoma" fo:font-style="italic" fo:font-weight="normal"/>
    </style:style>
    <style:style style:name="T3" style:family="text">
      <style:text-properties fo:font-variant="normal" fo:text-transform="none" fo:color="#000000" style:font-name="Tahoma"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tacy Davis</text:p>
      <text:p text:style-name="P14">ETHS 2410</text:p>
      <text:p text:style-name="P14">4/22/2014</text:p>
      <text:p text:style-name="P14"/>
      <text:p text:style-name="P15"/>
      <text:p text:style-name="P15">Book Review: Redefining Realness, by Janet Mock</text:p>
      <text:p text:style-name="P14"/>
      <text:p text:style-name="P14"/>
      <text:p text:style-name="P14"/>
      <text:p text:style-name="P14">Redefining Realness is an autobiography written by Janet Mock, about her journey to self-discovery in race, gender, and life. The subtitle is: "My path to womanhood, identity, love, and so much more", and the cover holds a quote from Bell Hooks:<text:span text:style-name="T1">"Courageous! This book is a life map for transformation</text:span>". It was the perfect book to assist with my social issue project, focusing on black trans women. I had a loose outline of what I wanted my intervention to be before reading Janet's story, but she helped me narrow it down and come up with some concrete ideas, and ways to implement the intervention in reality in the local community.</text:p>
      <text:p text:style-name="P12"/>
      <text:p text:style-name="P12">Janet is a biracial (black and native Hawaiian) transgender woman. She was born in Hawaii in the early 1980's, into poverty and homelessness, surrounded by drugs and violence. She was deemed male at birth (DMAB or AMAB), but she knew very early that the label of "boy" did not fit her. She did not learn the label "transgender" until later in life, but even as a child she embraced her femininity. At age 13 she told her family she was gay (not yet understanding differences between gender and sexuality) and at 16 she asked them to use female pronouns and to switch from calling her "Charles" to "Janet". Not all trans people realize their true identity so early, and even fewer are actually able to do something about it and medically transition so young. Janet recognizes her privilege in this area repeatedly.</text:p>
      <text:p text:style-name="P12"/>
      <text:p text:style-name="P12">Janet's life accurately reflects the struggles of so many trans women of color; she grew up in extreme poverty, a victim of bullying, a survivor of childhood sexual abuse, in a terribly unstable household, who turned to survival sex work in order to provide for her medical care and transition. However, Janet recognizes where her story differs from so many of her peers, as well. She was able to maintain straight A's throughout school. She met another trans-girl at a young age, and therefore had a friend and supporter throughout her journey. She (for the most part) had a safe space to express her gender identity early on, and did so freely. She was able to start hormones at just 16 years old, and had her "bottom surgery" (also commonly referred to as genital reconstruction surgery, or gender confirmation surgery) at only 18. She even went on to earn a Master's Degree from NYU! Few trans women of color are so lucky. The book is written from a position of recognizing her privilege, and she outlines the ways where her story went "right" and the ways we can help other trans women of color. As I discuss Janet's story further, I will include applications of her experiences to black trans women in general, as well as the connection to my specific social issue project intervention.</text:p>
      <text:p text:style-name="P13"/>
      <text:p text:style-name="P13"/>
      <text:p text:style-name="P13"/>
      <text:p text:style-name="P13"/>
      <text:p text:style-name="P13"/>
      <text:p text:style-name="P13"><text:soft-page-break/>Family background and Racial/Gender Identity Development</text:p>
      <text:p text:style-name="P12"/>
      <text:p text:style-name="P12">Janet grew up in a complicated mixed family, with several half and step siblings, parents who divorced early, and a hodge-podge of step-parents/live-in boyfriends and girlfriends. Her mother is Native Hawaiian, and her father is African-American; Janet always knew she was biracial, but was told very young that she would be perceived as black, and therefore she was black. Even in Hawaii, where the majority of the population has dark skin, being black was seen as "lesser". Janet's parents were attempting to prepare her for that reality of racism by focusing on the African-American side of her racial identity. She discusses the irony of peers whose skin was actually darker than hers, who mocked her with the Hawaiian slur "Popolo" (slang for black people, a reference to shiny black berries with the same name.) Regardless of shade, being Asian, Polynesian, or Hawaiian was preferable to being black, and Janet was the target of race-based bullying long before she was harassed for her gender presentation.</text:p>
      <text:p text:style-name="P16"/>
      <text:p text:style-name="P16">Like most families, Janet's had a heteronormative and binary understanding of gender as being fixed between the two poles of male and female, masculine and feminine. With the sex you are assigned at birth determining how you dress, how you act, and who your romantic relationships should be with. When Janet began experimenting with dresses and other feminine clothes, styles, and behaviors early in elementary school, the initial response was to punish her:</text:p>
      <text:p text:style-name="P1"><text:span text:style-name="T2">"My family subscribed to this rigid belief system [of binary gender]. They were unaware of the reality that gender, like sexuality, exists on a spectrum. By punishing me, they were performing the socially sanctioned practice of hammering the girl out of me, replacing her with tenets of gender appropriate behavior."</text:span></text:p>
      <text:p text:style-name="P8">Eventually, however, all of her family members either came around to accepting her gender presentation or ignored her. Janet did not initially feel comfortable demonstrating her feminine side openly. Besides some early experimenting with her grandmother's dresses and mother's jewelry, Janet tried to "butch up" for most of her elementary school years, especially during the years she lived with her father. But as she became more comfortable with her identity, her mother's habit of ignoring her children paid off by allowing Janet to start growing out her hair and wearing increasingly feminine clothes without much scrutiny. </text:p>
      <text:p text:style-name="P4"/>
      <text:p text:style-name="P4">Ideally, parents would embrace a child's preferred identity enthusiastically, but given that Janet's parents lacked enthusiasm about every aspect of her life, indifference was an acceptable alternative. Janet muses that it was probably easier for her to "become her own woman" while left to her own devices without parental concern or supervision. </text:p>
      <text:p text:style-name="P7"><text:span text:style-name="T3"/></text:p>
      <text:p text:style-name="P7"><text:span text:style-name="T3">For transgender youth, the reaction from family is often far more volatile. At least 41% of black trans women have been homeless in their lives, many as a result of being kicked out of their childhood homes; up to 50% of homeless youth are LGBT; one third of homeless trans people are denied access to shelters because of their gender presentation, and another third have been forced to stay in a shelter living as the wrong gender. <text:s/>Janet's situation could have </text:span><text:soft-page-break/><text:span text:style-name="T3">been better, but it also could have been worse. (</text:span><text:a xlink:type="simple" xlink:href="http://transequality.org/Issues/homelessness.html" text:style-name="Internet_20_link" text:visited-style-name="Visited_20_Internet_20_Link">http://transequality.org/Issues/homelessness.html</text:a><text:span text:style-name="T3">)</text:span></text:p>
      <text:p text:style-name="P11"><text:span text:style-name="T3"/></text:p>
      <text:p text:style-name="P11"><text:span text:style-name="T3">It is important to note that the acceptance she found within her family was not an anomaly within the black community. A study by the National Black Justice Coalition found that black transgender people who were out to their families found acceptance at a higher rate than the overall sample of respondents to their National Transgender Discrimination Survey. Trans people of color face extreme oppression in society, but not necessarily from their families. African American culture is regarded within the trans community as one of the most accepting. (</text:span><text:a xlink:type="simple" xlink:href="http://nbjc.org/sites/default/files/trans-adjustment-web.pdf" text:style-name="Internet_20_link" text:visited-style-name="Visited_20_Internet_20_Link">http://nbjc.org/sites/default/files/trans-adjustment-web.pdf</text:a><text:span text:style-name="T3">)</text:span></text:p>
      <text:p text:style-name="P11"><text:span text:style-name="T3"/></text:p>
      <text:p text:style-name="P11"><text:span text:style-name="T3"/></text:p>
      <text:p text:style-name="P9">Peer Support and Relationship with Fellow Trans Woman</text:p>
      <text:p text:style-name="P8"/>
      <text:p text:style-name="P8">Janet was blessed to meet a young girl like her when she was only in sixth grade. Trans people are only about 1% of the population, and the number of young people who are "out" is even less, so it is very rare for young trans people to have peers their age. A young trans person is often isolated, and already feels (and is treated as) "different" and "odd", or even "wrong"; being the only one at school who does not confirm to traditional gender presentation norms only exasperates feelings of insecurity and struggles with fitting in. Janet attempted to hide her differences and blend in by "butching" up, as she calls it, until she met Wendi. It was not until she had an ally that she began to truly embrace and display her feminine identity. Wendi was already presenting completely as female when Janet met her, and she "read" Janet as "Mahu" (the Hawaiian term, sometimes considered a slur, for feminine presenting genderqueer or trans people) right away. At first Janet avoided Wendi, and was worried about being seen with someone who might draw attention to her gender differences. Eventually they became friends, and they were inseparable. Wendi taught Janet about makeup, hair, and fashion, and they often went shopping together for cosmetics and tight jeans and baby doll tees. </text:p>
      <text:p text:style-name="P3"/>
      <text:p text:style-name="P3">With Wendi, Janet found acceptance, support, and the freedom to express herself. She found a safe space and companion to experiment with feminine presentation. She was also an understanding partner in crime, with whom Janet could discuss sex and sexuality, transition and hormones, family, abuse, and more. Wendi had confidence and swagger; she was self-assured and was not afraid to go afterward she wanted. She knew she was t going to fit in, so she embraced standing out. As Janet says:</text:p>
      <text:p text:style-name="P2">" What still stuns me about Wendi is that no one tolerated her, she was accepted as fact."</text:p>
      <text:p text:style-name="P8">This brazen self-confidence empowered Janet to follow suit and embrace her true self. She talks repeatedly about the importance of her friendship with Wendi, and the ways it helped her to understand and accept herself. </text:p>
      <text:p text:style-name="P8"/>
      <text:p text:style-name="P8"/>
      <text:p text:style-name="P8"/>
      <text:p text:style-name="P5"><text:soft-page-break/>Physical Transition and The Concept of "Passing"</text:p>
      <text:p text:style-name="P5"/>
      <text:p text:style-name="P7"><text:span text:style-name="T3">Janet's relationship with Wendi impacted more than just her mental health and social coping with being transgender; she also influenced her physical transition. Wendi introduced Janet to the concept of "passing", which is the ability of a trans person to "blend in" as cisgender. For trans women that typically means expressing themselves as femininely as possible through hair, makeup, and clothes. "Passing" is a somewhat problematic notion, which relies on binary-normative ideas about gender presentation, but it is similar to code-switching in its importance in avoiding harassment and finding employment. Ideally, in language, African-American Vernacular English would be an accepted dialect. However, code-switching is often necessary in gaining and keeping employment, education, and other settings. Likewise, passing is often necessary to keep trans people safe (not to mention employed...) 46% of LGBT murder victims are trans, and 87% are people of color;1 in 8 trans women are murdered, more than 1,000 times the murder rate for cisgender people. Being able to go undetected is not just for mental health's sake, it's a matter of safety. (</text:span><text:a xlink:type="simple" xlink:href="http://lexiecannes.com/stats-on-transgender-discrimination-violence-and-suicide/" text:style-name="Internet_20_link" text:visited-style-name="Visited_20_Internet_20_Link">http://lexiecannes.com/stats-on-transgender-discrimination-violence-and-suicide/</text:a><text:span text:style-name="T3">)</text:span></text:p>
      <text:p text:style-name="P8"/>
      <text:p text:style-name="P8">Wendi, who is now Janet's professional makeup artist, taught her about fashion, cosmetics, and hair styles. They practiced together, and Wendi gave Janet the confidence to display her new look out in public. At age 15, Wendi began seeing a doctor in Hawaii who prescribed her estrogen, and Wendi shared her pills with Janet. They continued their hormone therapy journey together (Janet eventually told her mother and got her own prescriptions), and eventually found a surgeon together to perform Gender Confirmation Surgery. </text:p>
      <text:p text:style-name="P7"><text:span text:style-name="T3"/></text:p>
      <text:p text:style-name="P7"><text:span text:style-name="T3">For transgender individuals, the transition journey varies greatly person to person. Some go through complete medical transition very young, like Janet. Some don't get on hormones or have surgeries until much later in life. Some never medically transition. There are many contributing factors that come into play when discussing transition, including causes, hurdles, and accessibility. Factors leading to the desire for medical transitioning via hormones and surgery include dysphoria (feeling of being "wrong" in one's body), and desire to "pass" as one's true gender in public. Most trans people share both of these.  However, being able to medically transition is not easy. It's unbelievably expensive, hundreds of dollars a month for hormones (Janet was very lucky and only paid $20/week), and nearly $100,000 for all of the feminization surgical procedures which are commonly performed (including breast augmentation and genital reassignment.) (</text:span><text:a xlink:type="simple" xlink:href="http://www.thetransgendercenter.com/index.php/mtf-price-list.html" text:style-name="Internet_20_link" text:visited-style-name="Visited_20_Internet_20_Link">http://www.thetransgendercenter.com/index.php/mtf-price-list.html</text:a><text:span text:style-name="T3">)You also need more than money to access these treatments, you need letters from medical and psychological professionals and sometimes even letters of recommendation "proving" that you've been living as your preferred gender for a designated amount of time. </text:span></text:p>
      <text:p text:style-name="P8"/>
      <text:p text:style-name="P8">For Janet, as she went through puberty she became increasingly dysphoric, and increasingly desperate for her genital reassignment surgery. That desperation led her to sex work. She joined a group of trans women on Honolulu's famed Merchant Street (the subject of a documentary on prostitution), and worked doing hand jobs, blow jobs, and anal sex for about a year when she was 18; she even starred in one pornographic film. She earned enough money for the procedure fairly quickly, and had surgery during winter break, her freshman <text:soft-page-break/>year of college. Although she's very grateful that she was able to access hormones and surgery so young, and therefore "pass" extremely well, she deeply regrets participating in sex work. Her story is all too common for trans women of color, although many of them aren't doing it to pay for surgery, but simply to survive. Unemployment rates for trans women of color are unbelievably high, and so they're often forced to work in the underground economy of drugs and prostitution. </text:p>
      <text:p text:style-name="P8"/>
      <text:p text:style-name="P8"/>
      <text:p text:style-name="P5">Proposal Idea: Peer-to-Peer Beauty and Fashion Exchange</text:p>
      <text:p text:style-name="P10"/>
      <text:p text:style-name="P10">Black trans women have specific needs when it comes to "passing", including hair and makeup needs which differ from their white peers, access to affordable and stylish feminine clothing, and access to prosthetics and shape-wear. A network of trans women of color who understand the unique needs that come with textured hair and dark skin, could share hair and makeup tips, and exchange products. This would provide a sisterhood, and compassionate understanding from people in similar situations with similar needs.</text:p>
      <text:p text:style-name="P6"/>
      <text:p text:style-name="P6">Trans women of color also have more trouble than their white peers accessing medical transition, especially affordable hormones. There are social service organizations, including places like Planned Parenthood, who provide counseling, hormones, and advice. However, women must be aware of these resources in order to access them. A network of trans women of color could share hair and makeup products, exchange clothes, and discuss their experiences, but they could also share information and referrals regarding doctors, organizations, prescriptions, therapists, and more. </text:p>
      <text:p text:style-name="P6"/>
      <text:p text:style-name="P6">I plan to work with Equality Utah, and/or the Utah Pride Center to create a program to connect trans women of color to each other to share tips, advice, and resources to empower and support one anoth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cy Stanford</meta:initial-creator>
    <meta:creation-date>2014-05-04T17:43:49.70</meta:creation-date>
    <meta:document-statistic meta:table-count="0" meta:image-count="0" meta:object-count="0" meta:page-count="5" meta:paragraph-count="29" meta:word-count="2289" meta:character-count="14385"/>
    <dc:date>2014-05-04T17:54:17.80</dc:date>
    <dc:creator>Stacy Stanford</dc:creator>
    <meta:editing-duration>PT10M28S</meta:editing-duration>
    <meta:editing-cycles>1</meta:editing-cycles>
    <meta:generator>OpenOffice/4.1.0$Win32 OpenOffice.org_project/410m18$Build-9764</meta:generator>
  </office:meta>
</office:document-meta>
</file>